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18b3f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8b3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color="#c9211e" loext:opacity="100%"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.494cm" style:contextual-spacing="false" fo:line-height="150%" fo:text-align="justify" style:justify-single-word="false" fo:break-before="pag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387dc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235bd9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6"><text:span text:style-name="T3">La Comisión de Salud Pública y Asistencia Social ha considerado el proyecto de comunicación </text:span><text:span text:style-name="T2">42816 CD – FE - JUNTOS POR EL CAMBIO </text:span><text:span text:style-name="T3">de la señora diputada Arcando, por el cual se solicita a través del organismo correspondiente, disponga evaluar la posibilidad de gestionar ante el PEN la provisión de vacunas contra el COVID-19 e incorporación en el orden de preferencia a los empleados y empleadas que desarrollan sus actividades en los centros comerciales y/o supermercados y/o comercios particulares</text:span><text:span text:style-name="T7">; y, por tratarse de materia afín, se ha dispuesto su tratamiento conjunto con el proyecto de comunicación </text:span><text:span text:style-name="T10">42943 CD - UCR - FPCS </text:span><text:span text:style-name="T7">de la señora diputada Espíndola, por el cual se solicita disponga incluir a los empleados de comercio y farmacéuticos de la Provincia de Santa Fe en el grupo prioritario de vacunación preventivo contra el Covid 19</text:span><text:span text:style-name="T3">; y, por las razones expuestas en los fundamentos y las que podrá dar el miembro informante, </text:span><text:span text:style-name="T7">esta Comisión aconseja la aprobación del siguiente texto único:</text:span><draw:frame draw:style-name="fr1" draw:name="image1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10"/>
      <text:p text:style-name="P10">PROYECTO DE COMUNICACIÓN</text:p>
      <text:p text:style-name="P11"><text:span text:style-name="T7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<text:s/>a los/as empleados/as que desarrollan sus actividades en los centros comerciales, supermercados y comercios particulares</text:span><text:span text:style-name="T9"> </text:span><text:span text:style-name="T7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8">rr</text:span><text:span text:style-name="T7">osis, Inmunodeficiencia Adquirida, </text:span></text:p>
      <text:p text:style-name="P12">Transplantados y en Lista de espera (de órganos sólidos), Obesidad, Diabetes, Enfermedad renal crónica, Enfermedad cardiovascular).</text:p>
      <text:p text:style-name="P9">Sala de la Comisión en Zoom, 02 de junio de 2021.</text:p>
      <text:p text:style-name="P13"><text:span text:style-name="T4">Firmantes: </text:span><text:span text:style-name="T5">CIANCIO – ARMAS BELAVI – BALAGUÉ – BRAVO – CORGNIALI - </text:span><text:span text:style-name="T6">DONNET</text:span><text:span text:style-name="T5"> – HYNES - OLIVERA</text:span></text:p>
      <text:p text:style-name="P7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18b3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8b3f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41:13.811572393</dc:date>
    <meta:editing-duration>PT47S</meta:editing-duration>
    <meta:editing-cycles>3</meta:editing-cycles>
    <meta:print-date>2021-06-02T10:03:58.563282253</meta:print-date>
    <meta:document-statistic meta:table-count="0" meta:image-count="2" meta:object-count="0" meta:page-count="2" meta:paragraph-count="9" meta:word-count="330" meta:character-count="2195" meta:non-whitespace-character-count="1863"/>
  </office:meta>
</office:document-meta>
</file>